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6400000034B4ECB3589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color="#141414" draw:fill-image-name="background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pr1" style:family="presentation" style:parent-style-name="Standard-title">
      <style:graphic-properties draw:auto-grow-height="true" fo:min-height="2.629cm" loext:decorative="false"/>
      <style:paragraph-properties style:writing-mode="lr-tb"/>
    </style:style>
    <style:style style:name="pr2" style:family="presentation" style:parent-style-name="Standard-subtitle">
      <style:graphic-properties draw:fill-color="#ffffff" draw:auto-grow-height="true" fo:min-height="10.315cm" loext:decorative="false"/>
      <style:paragraph-properties style:writing-mode="lr-tb"/>
    </style:style>
    <style:style style:name="pr3" style:family="presentation" style:parent-style-name="Standard-notes">
      <style:graphic-properties draw:fill-color="#ffffff" draw:auto-grow-height="false" fo:min-height="13.365cm" loext:decorative="false"/>
      <style:paragraph-properties style:writing-mode="lr-tb"/>
    </style:style>
    <style:style style:name="P1" style:family="paragraph">
      <loext:graphic-properties draw:fill-color="#ffffff"/>
      <style:text-properties fo:font-size="32pt"/>
    </style:style>
    <style:style style:name="P2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2.629cm" svg:x="1.4cm" svg:y="0.628cm" presentation:class="title" presentation:user-transformed="true">
          <draw:text-box>
            <text:p>Mods finden</text:p>
          </draw:text-box>
        </draw:frame>
        <draw:frame presentation:style-name="pr2" draw:text-style-name="P1" draw:layer="layout" svg:width="25.199cm" svg:height="10.315cm" svg:x="1.4cm" svg:y="3.685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Ausgefüllt_20_blau" draw:display-name="Ausgefüllt bla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Ausgefüllt_20_gelb" draw:display-name="Ausgefüllt gelb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Ausgefüllt_20_grün" draw:display-name="Ausgefüllt grü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Ausgefüllt_20_rot" draw:display-name="Ausgefüllt rot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ormen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fill-image draw:name="background" xlink:href="Pictures/10000001000006400000034B4ECB3589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bitmap" draw:fill-color="#141414" draw:fill-image-name="background" style:repeat="stretch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solid" draw:fill-color="#e0e0e0" draw:opacity="80%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solid" draw:fill-color="#e0e0e0" draw:opacity="80%" draw:textarea-vertical-align="middle" draw:shadow-opacity="80%">
        <text:list-style style:name="Standard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solid" draw:fill-color="#e0e0e0" draw:opacity="67%" draw:textarea-vertical-align="middle" draw:shadow-opacity="67%">
        <text:list-style style:name="Standard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bitmap" draw:fill-color="#141414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1.283cm" loext:decorative="false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text-properties fo:color="#e0e0e0" loext:opacity="100%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e0e0e0" loext:opacity="100%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Standard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draw:style-name="Mgr3" draw:text-style-name="MP5" draw:layer="backgroundobjects" svg:width="11.783cm" svg:height="0.962cm" svg:x="16cm" svg:y="14.5cm">
        <draw:text-box>
          <text:p><text:span text:style-name="MT2">GTA Minecraft Fabric Mod Development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7-08T17:10:44.737551050</meta:creation-date>
    <dc:title>GTA Minecraft Fabric Mod Development</dc:title>
    <meta:editing-duration>PT16S</meta:editing-duration>
    <meta:editing-cycles>2</meta:editing-cycles>
    <meta:generator>LibreOffice/25.2.3.2$Linux_X86_64 LibreOffice_project/520$Build-2</meta:generator>
    <meta:initial-creator>Jörg Henke</meta:initial-creator>
    <dc:date>2026-07-08T17:10:59.969544423</dc:date>
    <dc:creator>Jörg Henke</dc:creator>
    <meta:document-statistic meta:object-count="23"/>
    <meta:template xlink:type="simple" xlink:actuate="onRequest" xlink:title="GTA Minecraft Fabric Mod Development" xlink:href="../GTAMfmd_Vorlage.otp" meta:date="2026-07-08T17:10:43.677284550"/>
  </office:meta>
</office:document-meta>
</file>