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400000034B4ECB358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141414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10.315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Git training</text:p>
          </draw:text-box>
        </draw:frame>
        <draw:frame presentation:style-name="pr2" draw:text-style-name="P1" draw:layer="layout" svg:width="25.199cm" svg:height="10.315cm" svg:x="1.4cm" svg:y="3.68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6400000034B4ECB358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bitmap" draw:fill-color="#141414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e0e0e0" draw:opacity="80%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solid" draw:fill-color="#e0e0e0" draw:opacity="80%" draw:textarea-vertical-align="middle" draw:shadow-opacity="80%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e0e0e0" draw:opacity="67%" draw:textarea-vertical-align="middle" draw:shadow-opacity="67%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color="#141414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283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color="#e0e0e0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0e0e0" loext:opacity="100%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5" draw:layer="backgroundobjects" svg:width="11.783cm" svg:height="0.962cm" svg:x="16cm" svg:y="14.5cm">
        <draw:text-box>
          <text:p><text:span text:style-name="MT2">GTA Minecraft Fabric Mod Development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08T17:10:44.737551050</meta:creation-date>
    <dc:title>GTA Minecraft Fabric Mod Development</dc:title>
    <meta:editing-duration>PT36S</meta:editing-duration>
    <meta:editing-cycles>3</meta:editing-cycles>
    <meta:generator>LibreOffice/25.2.3.2$Linux_X86_64 LibreOffice_project/520$Build-2</meta:generator>
    <meta:initial-creator>Jörg Henke</meta:initial-creator>
    <dc:date>2026-07-08T17:11:20.728004621</dc:date>
    <dc:creator>Jörg Henke</dc:creator>
    <meta:document-statistic meta:object-count="23"/>
    <meta:template xlink:type="simple" xlink:actuate="onRequest" xlink:title="GTA Minecraft Fabric Mod Development" xlink:href="../GTAMfmd_Vorlage.otp" meta:date="2026-07-08T17:10:43.677284550"/>
  </office:meta>
</office:document-meta>
</file>