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textarea-horizontal-align="center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/>
      </style:paragraph-properties>
      <style:text-properties fo:font-size="24pt" style:font-size-asian="24pt" style:font-size-complex="24pt"/>
    </style:style>
    <style:style style:name="P4" style:family="paragraph">
      <loext:graphic-properties draw:fill-color="#ffffff"/>
      <style:text-properties fo:font-size="24pt" style:font-size-asian="24pt" style:font-size-complex="24pt"/>
    </style:style>
    <style:style style:name="P5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80" loext:opacity="100%" fo:font-size="24pt" style:font-size-asian="24pt" style:font-size-complex="24pt"/>
    </style:style>
    <style:style style:name="T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Minecraft Fabric Mod Development</text:p>
          </draw:text-box>
        </draw:frame>
        <draw:frame presentation:style-name="pr2" draw:text-style-name="P4" draw:layer="layout" svg:width="25.199cm" svg:height="10.315cm" svg:x="1.4cm" svg:y="3.685cm" presentation:class="subtitle" presentation:user-transformed="true">
          <draw:text-box>
            <text:p text:style-name="P1"><text:span text:style-name="T1">Du möchtest lernen, wie man in Minecraft seinen eigenen Mod entwickeln kann? Dann komm zur GTA, immer </text:span><text:span text:style-name="T2">Mittwochs</text:span><text:span text:style-name="T1"> von </text:span><text:span text:style-name="T2">15:15 – 16:45</text:span><text:span text:style-name="T1">, Raum </text:span><text:span text:style-name="T2">205</text:span></text:p>
            <text:p text:style-name="P1"><text:span text:style-name="T1"/></text:p>
            <text:p text:style-name="P1"><text:span text:style-name="T1">Eingeladen sind alle Schüler, die sich für </text:span><text:span text:style-name="T3">Java-Programmierung</text:span><text:span text:style-name="T1"> begeistern können</text:span></text:p>
            <text:p text:style-name="P1"><text:span text:style-name="T1"/></text:p>
            <text:p text:style-name="P2"><text:span text:style-name="T1">Anmeldung über </text:span><text:span text:style-name="T2">Lernsax</text:span><text:span text:style-name="T1"> bis 1.9.2026</text:span></text:p>
            <text:p text:style-name="P2"><text:span text:style-name="T1"/></text:p>
            <text:p text:style-name="P3"><text:span text:style-name="T4">Schnupperstunde 2.9.2026, 15:15 Raum 205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7T21:08:58.206754888</meta:creation-date>
    <dc:title>GTA Minecraft Fabric Mod Development</dc:title>
    <meta:editing-duration>PT10M</meta:editing-duration>
    <meta:editing-cycles>2</meta:editing-cycles>
    <meta:generator>LibreOffice/25.2.3.2$Linux_X86_64 LibreOffice_project/520$Build-2</meta:generator>
    <meta:initial-creator>Jörg Henke</meta:initial-creator>
    <dc:date>2026-07-07T21:18:57.593547547</dc:date>
    <dc:creator>Jörg Henke</dc:creator>
    <meta:document-statistic meta:object-count="23"/>
    <meta:template xlink:type="simple" xlink:actuate="onRequest" xlink:title="GTA Minecraft Fabric Mod Development" xlink:href="../../2026-2027/GTAMfmd_Vorlage.otp" meta:date="2026-07-07T21:08:57.093662824"/>
  </office:meta>
</office:document-meta>
</file>