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JSON Code generation</text:p>
          </draw:text-box>
        </draw:frame>
        <draw:frame presentation:style-name="pr2" draw:text-style-name="P1" draw:layer="layout" svg:width="25.199cm" svg:height="10.315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7:10:44.737551050</meta:creation-date>
    <dc:title>GTA Minecraft Fabric Mod Development</dc:title>
    <meta:editing-duration>PT4M7S</meta:editing-duration>
    <meta:editing-cycles>15</meta:editing-cycles>
    <meta:generator>LibreOffice/25.2.3.2$Linux_X86_64 LibreOffice_project/520$Build-2</meta:generator>
    <meta:initial-creator>Jörg Henke</meta:initial-creator>
    <dc:date>2026-07-08T17:14:56.903639079</dc:date>
    <dc:creator>Jörg Henke</dc:creator>
    <meta:document-statistic meta:object-count="23"/>
    <meta:template xlink:type="simple" xlink:actuate="onRequest" xlink:title="GTA Minecraft Fabric Mod Development" xlink:href="../GTAMfmd_Vorlage.otp" meta:date="2026-07-08T17:10:43.677284550"/>
  </office:meta>
</office:document-meta>
</file>