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Recipes for Blocks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3M5S</meta:editing-duration>
    <meta:editing-cycles>11</meta:editing-cycles>
    <meta:generator>LibreOffice/25.2.3.2$Linux_X86_64 LibreOffice_project/520$Build-2</meta:generator>
    <meta:initial-creator>Jörg Henke</meta:initial-creator>
    <dc:date>2026-07-08T17:13:53.816994817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