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40000002278E665A5.png" manifest:media-type="image/png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Git training</text:p>
          </draw:text-box>
        </draw:frame>
        <draw:frame presentation:style-name="pr2" draw:text-style-name="P2" draw:layer="layout" svg:width="25.199cm" svg:height="10.315cm" svg:x="1.4cm" svg:y="3.685cm" presentation:class="subtitle" presentation:user-transformed="true">
          <draw:text-box>
            <text:p text:style-name="P1">Git Einführung am Beispiel</text:p>
            <text:p text:style-name="P1">eines Theaterstück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ufgab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chreibt gemeinsam ein Theaterstück. Es soll 10 Szenen geben, die aufeinander aufbauen.</text:p>
              </text:list-item>
              <text:list-item>
                <text:p>Problem: woher weiß Schüler 1, was Schüler 2 geschrieben hat? Wie kann Schüler 2 auf das Rücksicht nehmen, was Schüler 1 gemacht ha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ösung: verteiltes Revisionssystem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Git als Protokollbuch der Theater-Autoren</text:p>
                <text:list>
                  <text:list-item>
                    <text:p>Jede Version ist jederzeit abrufbar</text:p>
                  </text:list-item>
                  <text:list-item>
                    <text:p>Verschiedene Versionen lassen sich vereinheitlichen, ohne dass alte verloren gehen</text:p>
                  </text:list-item>
                  <text:list-item>
                    <text:p>Gemeinsame Ablagebasis, an die jeder rankomm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Git Begriffe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Arbeitsverzeichnis (working directory)</text:p>
                <text:list>
                  <text:list-item>
                    <text:p>Das lose Schmierblatt auf dem Schreibtisch</text:p>
                  </text:list-item>
                </text:list>
              </text:list-item>
              <text:list-item>
                <text:p>Staging Area</text:p>
                <text:list>
                  <text:list-item>
                    <text:p>Festlegen, dass diese Änderungen verwendet werden sollen</text:p>
                  </text:list-item>
                </text:list>
              </text:list-item>
              <text:list-item>
                <text:p>Repository</text:p>
                <text:list>
                  <text:list-item>
                    <text:p>Einbauen der Seite ins Drehbuch (mit Kommenta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Zusammenarbeit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Push</text:p>
                <text:list>
                  <text:list-item>
                    <text:p>Eigenes Drehbuch zum Regisseur bringen</text:p>
                  </text:list-item>
                </text:list>
              </text:list-item>
              <text:list-item>
                <text:p>Pull</text:p>
                <text:list>
                  <text:list-item>
                    <text:p>Alle anderen Drehbücher vom Regisseur abholen</text:p>
                  </text:list-item>
                </text:list>
              </text:list-item>
              <text:list-item>
                <text:p>Branch</text:p>
                <text:list>
                  <text:list-item>
                    <text:p>Neues Drehbuch beim Regisseur anlegen</text:p>
                  </text:list-item>
                  <text:list-item>
                    <text:p>Kann auch nur lokal passier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erge request</text:p>
          </draw:text-box>
        </draw:frame>
        <draw:frame presentation:style-name="pr5" draw:layer="layout" svg:width="25.199cm" svg:height="4.315cm" svg:x="1.4cm" svg:y="3.685cm" presentation:class="outline" presentation:user-transformed="true">
          <draw:text-box>
            <text:list text:style-name="L2">
              <text:list-item>
                <text:p>Wenn das eigene Drehbuch berücksichtigt werden soll</text:p>
                <text:list>
                  <text:list-item>
                    <text:p>In gitea: pull request auslöse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412cm" svg:height="5.5cm" svg:x="3.125cm" svg:y="8.5cm">
          <draw:image xlink:href="Pictures/10000000000000340000002278E665A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eihenfolge einer Sitzung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Git pull</text:p>
                <text:list>
                  <text:list-item>
                    <text:p>Arbeiten</text:p>
                  </text:list-item>
                </text:list>
              </text:list-item>
              <text:list-item>
                <text:p>Git add</text:p>
              </text:list-item>
              <text:list-item>
                <text:p>Git commit -m „mein Kommentar“</text:p>
              </text:list-item>
              <text:list-item>
                <text:p>Git push</text:p>
              </text:list-item>
              <text:list-item>
                <text:p>Wenn fertig: pull request erstell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4M39S</meta:editing-duration>
    <meta:editing-cycles>4</meta:editing-cycles>
    <meta:generator>LibreOffice/25.2.3.2$Linux_X86_64 LibreOffice_project/520$Build-2</meta:generator>
    <meta:initial-creator>Jörg Henke</meta:initial-creator>
    <dc:date>2026-07-25T15:02:48.878726315</dc:date>
    <dc:creator>Jörg Henke</dc:creator>
    <meta:document-statistic meta:object-count="48"/>
    <meta:template xlink:type="simple" xlink:actuate="onRequest" xlink:title="GTA Minecraft Fabric Mod Development" xlink:href="../GTAMfmd_Vorlage.otp" meta:date="2026-07-08T17:10:43.677284550"/>
  </office:meta>
</office:document-meta>
</file>